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7" style:family="paragraph" style:parent-style-name="Standard">
      <style:paragraph-properties fo:margin-top="0in" fo:margin-bottom="0.0335in" style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1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4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5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7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0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25d779" officeooo:paragraph-rsid="0025d779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1ed5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798b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e798b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25d779" officeooo:paragraph-rsid="0025d779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29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officeooo:paragraph-rsid="001d8f82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4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21db6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1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2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3" style:family="text">
      <style:text-properties style:font-name="Arial" fo:font-size="12pt" fo:language="sr" fo:country="RS" officeooo:rsid="0025d779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5" style:family="text">
      <style:text-properties fo:color="#000000" loext:opacity="100%" style:language-asian="en" style:country-asian="US"/>
    </style:style>
    <style:style style:name="T16" style:family="text">
      <style:text-properties fo:color="#000000" loext:opacity="100%" officeooo:rsid="0048388e" style:language-asian="en" style:country-asian="US"/>
    </style:style>
    <style:style style:name="T17" style:family="text">
      <style:text-properties fo:color="#000000" loext:opacity="100%" officeooo:rsid="001e0858" style:language-asian="en" style:country-asian="US"/>
    </style:style>
    <style:style style:name="T18" style:family="text">
      <style:text-properties officeooo:rsid="001e3928"/>
    </style:style>
    <style:style style:name="T19" style:family="text">
      <style:text-properties fo:language="sr" fo:country="RS"/>
    </style:style>
    <style:style style:name="T20" style:family="text">
      <style:text-properties officeooo:rsid="001f824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rfc-language-tag="sr-Latn-CS" fo:language="sr" fo:script="Latn" fo:country="CS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642544" style:font-size-asian="14pt" style:font-size-complex="14pt"/>
    </style:style>
    <style:style style:name="T25" style:family="text">
      <style:text-properties fo:font-size="14pt" officeooo:rsid="008085f5" style:font-size-asian="14pt" style:font-size-complex="14pt"/>
    </style:style>
    <style:style style:name="T26" style:family="text">
      <style:text-properties fo:font-size="14pt" officeooo:rsid="0022a083" style:font-size-asian="14pt" style:font-size-complex="14pt"/>
    </style:style>
    <style:style style:name="T27" style:family="text">
      <style:text-properties fo:font-size="14pt" officeooo:rsid="0025d779" style:font-size-asian="14pt" style:font-size-complex="14pt"/>
    </style:style>
    <style:style style:name="T28" style:family="text">
      <style:text-properties fo:font-size="14pt" officeooo:rsid="0027881f" style:font-size-asian="14pt" style:font-size-complex="14pt"/>
    </style:style>
    <style:style style:name="T29" style:family="text">
      <style:text-properties officeooo:rsid="001e1ed5"/>
    </style:style>
    <style:style style:name="T30" style:family="text">
      <style:text-properties officeooo:rsid="0021db68"/>
    </style:style>
    <style:style style:name="T31" style:family="text">
      <style:text-properties officeooo:rsid="0025d7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>„</text:span></text:span><text:span text:style-name="Default_20_Paragraph_20_Font"><text:span text:style-name="T2">КОЛУБАРА-УСЛУГЕ“д.о.о.</text:span></text:span></text:p>
      <text:p text:style-name="P14">ЛАЗАРЕВАЦ</text:p>
      <text:p text:style-name="P14"/>
      <text:p text:style-name="P15">КОНКУРСНА ДОКУМЕНТАЦИЈА</text:p>
      <text:p text:style-name="P16">ЗА ЈАВНУ НАБАВКУ</text:p>
      <text:p text:style-name="P16">ДОБРА БРОЈ <text:span text:style-name="T23">Д-</text:span><text:span text:style-name="T27">15</text:span><text:span text:style-name="T28">6</text:span><text:span text:style-name="T23">/20</text:span><text:span text:style-name="T24">2</text:span><text:span text:style-name="T26">3</text:span><text:span text:style-name="T23">-</text:span><text:span text:style-name="T25">O</text:span></text:p>
      <text:p text:style-name="P5"/>
      <text:p text:style-name="P3"/>
      <text:p text:style-name="P4"><text:span text:style-name="Default_20_Paragraph_20_Font"><text:span text:style-name="T17">Пољопривредне машине</text:span></text:span><text:span text:style-name="Default_20_Paragraph_20_Font"><text:span text:style-name="T15"> </text:span></text:span></text:p>
      <text:p text:style-name="P4"><text:span text:style-name="Default_20_Paragraph_20_Font"><text:span text:style-name="T16"/></text:span></text:p>
      <text:p text:style-name="P27">- <text:span text:style-name="T18">ОТВОРЕНИ </text:span>ПОСТУПАК ЈАВНЕ НАБАВКЕ -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7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8">1.</text:p>
          </table:table-cell>
          <table:table-cell table:style-name="Table1.A2" office:value-type="string">
            <text:p text:style-name="P29"><text:span text:style-name="T13">Ивко Томић</text:span><text:span text:style-name="T12"> </text:span><text:span text:style-name="T11">- ч</text:span><text:span text:style-name="T10">лан</text:span><text:span text:style-name="T14"> </text:span><text:span text:style-name="T11">к</text:span><text:span text:style-name="T14">омисије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2">
          <table:table-cell table:style-name="Table1.A2" office:value-type="string">
            <text:p text:style-name="P22">2.</text:p>
          </table:table-cell>
          <table:table-cell table:style-name="Table1.A2" office:value-type="string">
            <text:p text:style-name="P26">Светомир Колаковић – члан комисије</text:p>
          </table:table-cell>
          <table:table-cell table:style-name="Table1.A1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21">3.</text:p>
          </table:table-cell>
          <table:table-cell table:style-name="Table1.A4" office:value-type="string">
            <text:p text:style-name="P23"><text:span text:style-name="T18">Ј</text:span>асмина Лукић - члан комисије</text:p>
          </table:table-cell>
          <table:table-cell table:style-name="Table1.C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21"><text:span text:style-name="T31">4</text:span>.</text:p>
          </table:table-cell>
          <table:table-cell table:style-name="Table1.A4" office:value-type="string">
            <text:p text:style-name="P25"><text:span text:style-name="T31">Весна Нешић</text:span> - <text:span text:style-name="T19">ч</text:span>лан<text:span text:style-name="T22"> </text:span><text:span text:style-name="T19">к</text:span><text:span text:style-name="T22">омисије</text:span></text:p>
          </table:table-cell>
          <table:table-cell table:style-name="Table1.C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21"><text:span text:style-name="T31">5</text:span>.</text:p>
          </table:table-cell>
          <table:table-cell table:style-name="Table1.A4" office:value-type="string">
            <text:p text:style-name="P25"><text:span text:style-name="T30">Олгица Петровић</text:span> - <text:span text:style-name="T19">ч</text:span>лан<text:span text:style-name="T22"> </text:span><text:span text:style-name="T19">к</text:span><text:span text:style-name="T22">омисије</text:span></text:p>
          </table:table-cell>
          <table:table-cell table:style-name="Table1.C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21"><text:span text:style-name="T31">6</text:span>.</text:p>
          </table:table-cell>
          <table:table-cell table:style-name="Table1.A4" office:value-type="string">
            <text:p text:style-name="P23"><text:span text:style-name="T31">Слађана Гркајац</text:span> - члан комисије</text:p>
          </table:table-cell>
          <table:table-cell table:style-name="Table1.C4" office:value-type="string">
            <text:p text:style-name="P19"/>
          </table:table-cell>
        </table:table-row>
        <table:table-row table:style-name="Table1.2">
          <table:table-cell table:style-name="Table1.A2" office:value-type="string">
            <text:p text:style-name="P20"><text:span text:style-name="T31">7</text:span>.</text:p>
          </table:table-cell>
          <table:table-cell table:style-name="Table1.A2" office:value-type="string">
            <text:p text:style-name="P24">Дарко Фуртула – <text:s/><text:span text:style-name="T29">дипл.правник </text:span>члан комисије <text:s/></text:p>
          </table:table-cell>
          <table:table-cell table:style-name="Table1.A1" office:value-type="string">
            <text:p text:style-name="P19"/>
          </table:table-cell>
        </table:table-row>
      </table:table>
      <text:p text:style-name="P12"/>
      <text:p text:style-name="P9">Конкурсна документација садржи:</text:p>
      <text:p text:style-name="P9"/>
      <text:p text:style-name="P9">- <text:span text:style-name="T20">Подаци о предмету набавке</text:span></text:p>
      <text:p text:style-name="P10">- Опис и спецификација предмета набавке</text:p>
      <text:p text:style-name="P10">- Техничка спецификација</text:p>
      <text:p text:style-name="P10">- Образац структуре цене</text:p>
      <text:p text:style-name="P10">- Модел уговора</text:p>
      <text:p text:style-name="P10">- Критеријуми за квалитативни избор привредног субјекта</text:p>
      <text:p text:style-name="P10">- Критеријум за доделу уговора</text:p>
      <text:p text:style-name="P11"><text:span text:style-name="T21">- Упутство понуђачима како да сачине понуду</text:span> 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pan text:style-name="T3">„</text:span><text:span text:style-name="T4">КОЛУБАРА-УСЛУГЕ“д.о.о.</text:span></text:p>
      <text:p text:style-name="P8">_____________________________</text:p>
      <text:p text:style-name="P6"/>
      <text:p text:style-name="P28"><text:span text:style-name="T5">Лазаревац</text:span><text:span text:style-name="T8">,</text:span><text:span text:style-name="T5"> 20</text:span><text:span text:style-name="T6">2</text:span><text:span text:style-name="T7">3</text:span><text:span text:style-name="T8">.</text:span><text:span text:style-name="T5">г</text:span><text:span text:style-name="T9">од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09:56:04.695795627</meta:creation-date>
    <dc:date>2023-09-13T08:51:27.358988585</dc:date>
    <meta:editing-duration>PT42M51S</meta:editing-duration>
    <meta:editing-cycles>13</meta:editing-cycles>
    <meta:generator>LibreOffice/7.3.7.2$Linux_X86_64 LibreOffice_project/30$Build-2</meta:generator>
    <meta:print-date>2023-05-18T13:21:21.786756803</meta:print-date>
    <meta:document-statistic meta:table-count="1" meta:image-count="0" meta:object-count="0" meta:page-count="1" meta:paragraph-count="34" meta:word-count="111" meta:character-count="782" meta:non-whitespace-character-count="698"/>
  </office:meta>
</office:document-meta>
</file>